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style:line-height-at-least="0.1666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6" style:family="table-column">
      <style:table-column-properties style:column-width="0.3041in"/>
    </style:style>
    <style:style style:name="TableColumn7" style:family="table-column">
      <style:table-column-properties style:column-width="0.708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1.6236in"/>
    </style:style>
    <style:style style:name="TableColumn10" style:family="table-column">
      <style:table-column-properties style:column-width="0.7847in"/>
    </style:style>
    <style:style style:name="TableColumn11" style:family="table-column">
      <style:table-column-properties style:column-width="0.9687in"/>
    </style:style>
    <style:style style:name="TableColumn12" style:family="table-column">
      <style:table-column-properties style:column-width="1.2826in"/>
    </style:style>
    <style:style style:name="Table5" style:family="table">
      <style:table-properties style:width="6.0368in" fo:margin-left="0in" table:align="center"/>
    </style:style>
    <style:style style:name="TableRow13" style:family="table-row">
      <style:table-row-properties style:min-row-height="0.2791in" fo:keep-together="always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4458in" fo:keep-together="always"/>
    </style:style>
    <style:style style:name="TableCell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4458in" fo:keep-together="always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style:snap-to-layout-grid="false" fo:text-align="start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4048in" fo:keep-together="always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458in" fo:keep-together="always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 fo:margin-left="0.0284in" fo:text-indent="-0.0201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4708in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 fo:text-indent="0.0833in"/>
      <style:text-properties style:font-name="Bookman Old Style"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justify" style:line-height-at-least="0.1666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2861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 fo:text-indent="0.0833in"/>
    </style:style>
    <style:style style:name="T54" style:parent-style-name="預設段落字型" style:family="text">
      <style:text-properties style:font-name="Bookman Old Style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28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 fo:text-indent="0.0833in"/>
    </style:style>
    <style:style style:name="T72" style:parent-style-name="預設段落字型" style:family="text">
      <style:text-properties style:font-name="Bookman Old Style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4708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 fo:text-indent="0.0833in"/>
      <style:text-properties style:font-name="Bookman Old Style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新細明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2875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 fo:text-indent="0.0833in"/>
      <style:text-properties style:font-name="Bookman Old Style"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2875in"/>
    </style:style>
    <style:style style:name="TableCell1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 fo:text-indent="0.0833in"/>
      <style:text-properties style:font-name="Bookman Old Style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791in" fo:keep-together="always"/>
    </style:style>
    <style:style style:name="TableCell13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5" style:family="table-row">
      <style:table-row-properties style:min-row-height="0.2923in" fo:keep-together="always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0138in" fo:keep-together="always"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Bookman Old Style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Bookman Old Style" style:font-name-asian="標楷體" fo:color="#FF0000" fo:font-size="10pt" style:font-size-asian="10pt" style:font-size-complex="10pt"/>
    </style:style>
    <style:style style:name="T162" style:parent-style-name="預設段落字型" style:family="text">
      <style:text-properties style:font-name="Bookman Old Style" style:font-name-asian="標楷體" fo:color="#FF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0138in" fo:keep-together="always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Bookman Old Style" style:font-name-asian="標楷體" fo:color="#FF0000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0138in" fo:keep-together="always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Bookman Old Style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0138in" fo:keep-together="always"/>
    </style:style>
    <style:style style:name="TableCell1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Bookman Old Style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0138in" fo:keep-together="always"/>
    </style:style>
    <style:style style:name="TableCell1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Bookman Old Style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0138in" fo:keep-together="always"/>
    </style:style>
    <style:style style:name="TableCell2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Bookman Old Style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Bookman Old Style" style:font-name-asian="標楷體" fo:color="#FF0000" fo:font-size="10pt" style:font-size-asian="10pt" style:font-size-complex="10pt"/>
    </style:style>
    <style:style style:name="T215" style:parent-style-name="預設段落字型" style:family="text">
      <style:text-properties style:font-name="Bookman Old Style" style:font-name-asian="標楷體" fo:color="#FF0000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0138in" fo:keep-together="always"/>
    </style:style>
    <style:style style:name="TableCell2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 fo:margin-lef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 fo:margin-lef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 fo:margin-lef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884in" fo:keep-together="always"/>
    </style:style>
    <style:style style:name="TableCell22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4888in" fo:keep-together="always"/>
    </style:style>
    <style:style style:name="TableCell231" style:family="table-cell">
      <style:table-cell-properties fo:border-top="0.0069in solid #000000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527in" fo:keep-together="always"/>
    </style:style>
    <style:style style:name="TableCell235" style:family="table-cell">
      <style:table-cell-properties fo:border-top="0.052in double #000000" style:border-line-width-top="0.0173in 0.0173in 0.0173in" fo:border-left="none" fo:border-bottom="none" fo:border-right="non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075in" fo:margin-bottom="0.075in" style:line-height-at-least="0.1666in" fo:text-indent="0.0937in"/>
      <style:text-properties style:font-name="標楷體" style:font-name-asian="標楷體" fo:font-size="13.5pt" style:font-size-asian="13.5pt" style:font-size-complex="13.5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3pt" style:font-size-asian="3pt" style:font-size-complex="3pt"/>
    </style:style>
    <style:style style:name="P238" style:parent-style-name="本文縮排" style:family="paragraph">
      <style:paragraph-properties fo:margin-left="0.7138in" fo:text-indent="-0.7041in">
        <style:tab-stops/>
      </style:paragraph-properties>
      <style:text-properties style:font-name="標楷體" fo:font-size="10pt" style:font-size-asian="10pt" style:font-size-complex="10pt"/>
    </style:style>
    <style:style style:name="P239" style:parent-style-name="本文縮排" style:family="paragraph">
      <style:paragraph-properties style:snap-to-layout-grid="false" fo:margin-left="0.3083in" fo:text-indent="-0.1152in">
        <style:tab-stops/>
      </style:paragraph-properties>
      <style:text-properties style:font-name="標楷體" fo:font-size="10pt" style:font-size-asian="10pt" style:font-size-complex="10pt"/>
    </style:style>
    <style:style style:name="P240" style:parent-style-name="本文縮排" style:family="paragraph">
      <style:paragraph-properties style:snap-to-layout-grid="false" fo:margin-left="0.1965in" fo:text-indent="0in">
        <style:tab-stops/>
      </style:paragraph-properties>
    </style:style>
    <style:style style:name="T241" style:parent-style-name="預設段落字型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<text:span text:style-name="T2">僑光科技大學 <text:s text:c="4"/>學年度</text:span><text:span text:style-name="T3">新加入實習合作機構</text:span><text:span text:style-name="T4">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一、實習工作概況(由廠商提供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實習機構名稱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實習機構名稱</text:p>
            <text:p text:style-name="P24">網址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工作內容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需求條件<text:line-break/>或專長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<text:span text:style-name="T40">薪 資 福 利</text:span></text:p>
          </table:table-cell>
          <table:table-cell table:style-name="TableCell41" table:number-columns-spanned="2">
            <text:p text:style-name="P42">(1)實習薪資</text:p>
          </table:table-cell>
          <table:covered-table-cell/>
          <table:table-cell table:style-name="TableCell43" table:number-columns-spanned="4">
            <text:p text:style-name="P44">□月 <text:s/>薪：每月新台幣_________元</text:p>
            <text:p text:style-name="P45">□時 <text:s/>薪：每小時新台幣_______元</text:p>
            <text:p text:style-name="P46">□津 <text:s/>貼：每月_______________元</text:p>
            <text:p text:style-name="P47"><text:span text:style-name="T48">□</text:span><text:span text:style-name="T49">助學金：每月_______________元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(2)</text:span><text:span text:style-name="T55">實習</text:span><text:span text:style-name="T56">時間</text:span></text:p>
          </table:table-cell>
          <table:covered-table-cell/>
          <table:table-cell table:style-name="TableCell57" table:number-columns-spanned="4">
            <text:p text:style-name="P58"><text:span text:style-name="T59">每</text:span><text:span text:style-name="T60">週實習</text:span><text:span text:style-name="T61">時數：</text:span><text:span text:style-name="T62"><text:s text:c="5"/></text:span><text:span text:style-name="T63">小時</text:span><text:span text:style-name="T64"><text:s text:c="2"/></text:span><text:span text:style-name="T65">月休假天數：</text:span><text:span text:style-name="T66"><text:s text:c="7"/></text:span><text:span text:style-name="T67">天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(3)</text:span><text:span text:style-name="T73">實習保險</text:span></text:p>
          </table:table-cell>
          <table:covered-table-cell/>
          <table:table-cell table:style-name="TableCell74" table:number-columns-spanned="4">
            <text:p text:style-name="P75"><text:span text:style-name="T76">□</text:span><text:span text:style-name="T77">勞保 <text:s/></text:span><text:span text:style-name="T78">□</text:span><text:span text:style-name="T79">健保 <text:s/></text:span><text:span text:style-name="T80">□</text:span><text:span text:style-name="T81">團保 <text:s/></text:span><text:span text:style-name="T82">□</text:span><text:span text:style-name="T83">勞工退休金提撥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(4)其它福利</text:p>
          </table:table-cell>
          <table:covered-table-cell/>
          <table:table-cell table:style-name="TableCell88" table:number-columns-spanned="4">
            <text:p text:style-name="P89"><text:span text:style-name="T90">宿舍：□無</text:span><text:span text:style-name="T91"><text:s text:c="2"/></text:span><text:span text:style-name="T92"><text:s/></text:span><text:span text:style-name="T93">□免費提供</text:span><text:span text:style-name="T94">(</text:span><text:span text:style-name="T95">水電費分攤</text:span><text:span text:style-name="T96">)</text:span><text:span text:style-name="T97"><text:s/></text:span><text:span text:style-name="T98">□付費提供，每月</text:span><text:span text:style-name="T99"><text:s text:c="5"/></text:span><text:span text:style-name="T100">元</text:span></text:p>
            <text:p text:style-name="P101">膳食：□無<text:s text:c="3"/>□免費提供<text:s text:c="2"/><text:s/>□伙食津貼補助，每月_________元</text:p>
            <text:p text:style-name="P102"><text:span text:style-name="T103">獎金</text:span><text:span text:style-name="T104">：</text:span><text:span text:style-name="T105">□</text:span><text:span text:style-name="T106">績效獎金</text:span><text:span text:style-name="T107"><text:s/></text:span><text:span text:style-name="T108">□年終</text:span><text:span text:style-name="T109">獎金</text:span><text:span text:style-name="T110">□</text:span><text:span text:style-name="T111">三節獎金</text:span><text:span text:style-name="T112"><text:s/></text:span><text:span text:style-name="T113">□學費補助</text:span><text:span text:style-name="T114"><text:s/></text:span><text:span text:style-name="T115">□其它</text:span><text:span text:style-name="T116"><text:s text:c="4"/>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(5)留任制度</text:p>
          </table:table-cell>
          <table:covered-table-cell/>
          <table:table-cell table:style-name="TableCell121" table:number-columns-spanned="4">
            <text:p text:style-name="P122"><text:span text:style-name="T123">□</text:span><text:span text:style-name="T124">有 <text:s text:c="2"/></text:span><text:span text:style-name="T125">□</text:span><text:span text:style-name="T126">無 <text:s/>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其他補充說明</text:p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二、實習工作評估（依權重比例給予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評估項目</text:p>
          </table:table-cell>
          <table:covered-table-cell/>
          <table:covered-table-cell/>
          <table:covered-table-cell/>
          <table:table-cell table:style-name="TableCell138">
            <text:p text:style-name="P139">權重</text:p>
          </table:table-cell>
          <table:table-cell table:style-name="TableCell140">
            <text:p text:style-name="P141">推薦教師</text:p>
            <text:p text:style-name="P142">自評</text:p>
          </table:table-cell>
          <table:table-cell table:style-name="TableCell143">
            <text:p text:style-name="P144">實習委員會</text:p>
            <text:p text:style-name="P145">複評</text:p>
          </table:table-cell>
        </table:table-row>
        <table:table-row table:style-name="TableRow146">
          <table:table-cell table:style-name="TableCell147" table:number-columns-spanned="4">
            <text:p text:style-name="P148">機構企業形象及產業聲望</text:p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20%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實習工作內容與校內課程之銜接性</text:p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2</text:span><text:span text:style-name="T162">0%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實習機構創新與創意能量</text:span></text:p>
          </table:table-cell>
          <table:covered-table-cell/>
          <table:covered-table-cell/>
          <table:covered-table-cell/>
          <table:table-cell table:style-name="TableCell171">
            <text:p text:style-name="P172"><text:span text:style-name="T173">15%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工作環境與工作安全性</text:p>
          </table:table-cell>
          <table:covered-table-cell/>
          <table:covered-table-cell/>
          <table:covered-table-cell/>
          <table:table-cell table:style-name="TableCell181">
            <text:p text:style-name="P182"><text:span text:style-name="T183">15%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薪資福利</text:p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10%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>工作時間與休假規定</text:p>
          </table:table-cell>
          <table:covered-table-cell/>
          <table:covered-table-cell/>
          <table:covered-table-cell/>
          <table:table-cell table:style-name="TableCell201">
            <text:p text:style-name="P202"><text:span text:style-name="T203">10%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實習培訓計畫</text:p>
          </table:table-cell>
          <table:covered-table-cell/>
          <table:covered-table-cell/>
          <table:covered-table-cell/>
          <table:table-cell table:style-name="TableCell211">
            <text:p text:style-name="P212"><text:span text:style-name="T213">1</text:span><text:span text:style-name="T214">0</text:span><text:span text:style-name="T215">%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>評估總分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7">
            <text:p text:style-name="P229">三、推薦教師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四、評估結論</text:p>
            <text:p text:style-name="P233">□推薦實習 <text:s text:c="12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訪視評估教師：<text:s text:c="18"/>訪視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>說明：</text:p>
      <text:p text:style-name="P239">1.本表評估總分須達80分(含)以上方可推薦實習機構，未達80分請實習機構重新規劃工作內容及工作條件。</text:p>
      <text:p text:style-name="P240"><text:span text:style-name="T241">2.請系主任安排專業老師拜訪實習機構主管，表達謝意及評估工作之適合性，避免學生報到後因工作不適應而產生困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95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EN</dc:creator>
    <meta:creation-date>2017-02-08T03:30:00Z</meta:creation-date>
    <dc:date>2017-02-08T03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