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style:line-height-at-least="0.1666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1.2131in"/>
    </style:style>
    <style:style style:name="TableColumn8" style:family="table-column">
      <style:table-column-properties style:column-width="1.7743in"/>
    </style:style>
    <style:style style:name="TableColumn9" style:family="table-column">
      <style:table-column-properties style:column-width="1.0368in"/>
    </style:style>
    <style:style style:name="TableColumn10" style:family="table-column">
      <style:table-column-properties style:column-width="0.0458in"/>
    </style:style>
    <style:style style:name="TableColumn11" style:family="table-column">
      <style:table-column-properties style:column-width="1.9666in"/>
    </style:style>
    <style:style style:name="Table6" style:family="table">
      <style:table-properties style:width="6.0368in" fo:margin-left="0in" table:align="center"/>
    </style:style>
    <style:style style:name="TableRow12" style:family="table-row">
      <style:table-row-properties style:min-row-height="0.2791in" fo:keep-together="always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4458in" fo:keep-together="always"/>
    </style:style>
    <style:style style:name="TableCell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4534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013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 fo:margin-left="0.0284in" fo:text-indent="-0.020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9687in" fo:keep-together="always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 fo:margin-left="0.0284in" fo:text-indent="-0.020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start" style:line-height-at-least="0.1666in" fo:margin-left="0.0284in" fo:text-indent="-0.0201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2791in" fo:keep-together="always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3" style:family="table-row">
      <style:table-row-properties style:min-row-height="0.2923in" fo:keep-together="always"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923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923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923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923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92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923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2923in" fo:keep-together="always"/>
    </style:style>
    <style:style style:name="TableCell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923in" fo:keep-together="always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923in" fo:keep-together="always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527in" fo:keep-together="always"/>
    </style:style>
    <style:style style:name="TableCell11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75in" fo:margin-bottom="0.075in" style:line-height-at-least="0.1666in" fo:text-indent="0.0937in"/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118" style:parent-style-name="本文縮排" style:family="paragraph">
      <style:paragraph-properties fo:margin-left="0.7138in" fo:text-indent="-0.7041in">
        <style:tab-stops/>
      </style:paragraph-properties>
      <style:text-properties style:font-name="標楷體" fo:font-size="10pt" style:font-size-asian="10pt" style:font-size-complex="10pt"/>
    </style:style>
    <style:style style:name="P119" style:parent-style-name="本文縮排" style:family="paragraph">
      <style:paragraph-properties style:snap-to-layout-grid="false" fo:margin-left="0.3083in" fo:text-indent="-0.1152in">
        <style:tab-stops/>
      </style:paragraph-properties>
    </style:style>
    <style:style style:name="T120" style:parent-style-name="預設段落字型" style:family="text">
      <style:text-properties style:font-name="標楷體" fo:font-size="10pt" style:font-size-asian="10pt" style:font-size-complex="10pt"/>
    </style:style>
    <style:style style:name="T121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fo:font-size="10pt" style:font-size-asian="10pt" style:font-size-complex="10pt"/>
    </style:style>
    <style:style style:name="T123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fo:font-size="10pt" style:font-size-asian="10pt" style:font-size-complex="10pt"/>
    </style:style>
    <style:style style:name="T125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  <style:style style:name="P127" style:parent-style-name="本文縮排" style:family="paragraph">
      <style:paragraph-properties style:snap-to-layout-grid="false" fo:margin-left="0.8548in" fo:text-indent="-0.8451in">
        <style:tab-stops/>
      </style:paragraph-properties>
      <style:text-properties style:font-name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僑光科技大學 <text:s text:c="4"/>學年</text:span><text:span text:style-name="T3">度學生實習</text:span><text:span text:style-name="T4">前訓練能力評估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實習機構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實習學生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實習學生學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工作內容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條件需求</text:p>
            <text:p text:style-name="P37">或專長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三、分項評估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評估項目</text:p>
          </table:table-cell>
          <table:covered-table-cell/>
          <table:table-cell table:style-name="TableCell46">
            <text:p text:style-name="P47">權重</text:p>
          </table:table-cell>
          <table:table-cell table:style-name="TableCell48" table:number-columns-spanned="2">
            <text:p text:style-name="P49">輔導教師評估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良好工作態度</text:p>
          </table:table-cell>
          <table:covered-table-cell/>
          <table:table-cell table:style-name="TableCell53">
            <text:p text:style-name="P54">15%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穩定度及抗壓性</text:p>
          </table:table-cell>
          <table:covered-table-cell/>
          <table:table-cell table:style-name="TableCell60">
            <text:p text:style-name="P61">15%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創新與創意能力</text:p>
          </table:table-cell>
          <table:covered-table-cell/>
          <table:table-cell table:style-name="TableCell67">
            <text:p text:style-name="P68">15%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表達與溝通能力</text:p>
          </table:table-cell>
          <table:covered-table-cell/>
          <table:table-cell table:style-name="TableCell74">
            <text:p text:style-name="P75">15%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學習意願及可塑性</text:p>
          </table:table-cell>
          <table:covered-table-cell/>
          <table:table-cell table:style-name="TableCell81">
            <text:p text:style-name="P82">15%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專業知識與技術</text:p>
          </table:table-cell>
          <table:covered-table-cell/>
          <table:table-cell table:style-name="TableCell88">
            <text:p text:style-name="P89">15%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團隊合作能力</text:p>
          </table:table-cell>
          <table:covered-table-cell/>
          <table:table-cell table:style-name="TableCell95">
            <text:p text:style-name="P96">10%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P101">四、輔導教師建議：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五、輔導教師評估：□通過 <text:s text:c="10"/>□再輔導訓練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輔導教師：<text:s text:c="24"/>填表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18">說明：</text:p>
      <text:p text:style-name="P119"><text:span text:style-name="T120">1.本表評估總分須達80分(含)以上方可</text:span><text:span text:style-name="T121">開始</text:span><text:span text:style-name="T122">實習，未達80分請</text:span><text:span text:style-name="T123">實習輔導教師對學生再加強訓練，以求勝任</text:span><text:span text:style-name="T124">實習</text:span><text:span text:style-name="T125">工作</text:span><text:span text:style-name="T126">。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95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N</dc:creator>
    <meta:creation-date>2017-02-08T03:30:00Z</meta:creation-date>
    <dc:date>2017-02-08T0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