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內文" style:family="paragraph">
      <style:text-properties text:display="none"/>
    </style:style>
    <style:style style:name="P12" style:parent-style-name="內文" style:family="paragraph">
      <style:paragraph-properties style:snap-to-layout-grid="false" fo:line-height="25%"/>
    </style:style>
    <style:style style:name="TableColumn14" style:family="table-column">
      <style:table-column-properties style:column-width="1.2055in"/>
    </style:style>
    <style:style style:name="TableColumn15" style:family="table-column">
      <style:table-column-properties style:column-width="0.7583in"/>
    </style:style>
    <style:style style:name="TableColumn16" style:family="table-column">
      <style:table-column-properties style:column-width="0.325in"/>
    </style:style>
    <style:style style:name="TableColumn17" style:family="table-column">
      <style:table-column-properties style:column-width="0.029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459in"/>
    </style:style>
    <style:style style:name="TableColumn20" style:family="table-column">
      <style:table-column-properties style:column-width="0.1937in"/>
    </style:style>
    <style:style style:name="TableColumn21" style:family="table-column">
      <style:table-column-properties style:column-width="0.325in"/>
    </style:style>
    <style:style style:name="TableColumn22" style:family="table-column">
      <style:table-column-properties style:column-width="0.0784in"/>
    </style:style>
    <style:style style:name="TableColumn23" style:family="table-column">
      <style:table-column-properties style:column-width="1.0159in"/>
    </style:style>
    <style:style style:name="TableColumn24" style:family="table-column">
      <style:table-column-properties style:column-width="0.2777in"/>
    </style:style>
    <style:style style:name="TableColumn25" style:family="table-column">
      <style:table-column-properties style:column-width="0.0784in"/>
    </style:style>
    <style:style style:name="TableColumn26" style:family="table-column">
      <style:table-column-properties style:column-width="0.2048in"/>
    </style:style>
    <style:style style:name="TableColumn27" style:family="table-column">
      <style:table-column-properties style:column-width="0.2791in"/>
    </style:style>
    <style:style style:name="TableColumn28" style:family="table-column">
      <style:table-column-properties style:column-width="0.2791in"/>
    </style:style>
    <style:style style:name="TableColumn29" style:family="table-column">
      <style:table-column-properties style:column-width="0.0173in"/>
    </style:style>
    <style:style style:name="TableColumn30" style:family="table-column">
      <style:table-column-properties style:column-width="0.2611in"/>
    </style:style>
    <style:style style:name="TableColumn31" style:family="table-column">
      <style:table-column-properties style:column-width="0.2777in"/>
    </style:style>
    <style:style style:name="TableColumn32" style:family="table-column">
      <style:table-column-properties style:column-width="0.2791in"/>
    </style:style>
    <style:style style:name="TableColumn33" style:family="table-column">
      <style:table-column-properties style:column-width="0.2791in"/>
    </style:style>
    <style:style style:name="TableColumn34" style:family="table-column">
      <style:table-column-properties style:column-width="0.2048in"/>
    </style:style>
    <style:style style:name="Table13" style:family="table">
      <style:table-properties style:width="7.125in" style:rel-width="100%" fo:margin-left="0in" table:align="left"/>
    </style:style>
    <style:style style:name="TableRow35" style:family="table-row">
      <style:table-row-properties style:min-row-height="0.3715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805in" fo:margin-left="-0.143in" fo:margin-right="-0.018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line-height="0.1805in" fo:margin-right="0.1048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Row72" style:family="table-row">
      <style:table-row-properties style:min-row-height="0.3152in"/>
    </style:style>
    <style:style style:name="P73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7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7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805in" fo:margin-left="0.0166in" fo:text-indent="-0.018in">
        <style:tab-stops>
          <style:tab-stop style:type="left" style:position="1.233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 fo:text-align="center" fo:line-height="0.1805in" fo:margin-right="0.1048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8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8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95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96" style:family="table-row">
      <style:table-row-properties style:min-row-height="0.3277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16in"/>
    </style:style>
    <style:style style:name="P106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458in"/>
    </style:style>
    <style:style style:name="P114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777in" fo:margin-right="0.1048in"/>
    </style:style>
    <style:style style:name="T121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23" style:parent-style-name="預設段落字型" style:family="text">
      <style:text-properties fo:color="#BFBFBF"/>
    </style:style>
    <style:style style:name="T12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805in" fo:margin-right="0.1048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35" style:family="table-row">
      <style:table-row-properties style:min-row-height="0.4444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start" fo:line-height="0.1944in" fo:margin-right="0.1048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BFBFBF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line-height="0.1944in" fo:margin-right="0.1048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0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1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2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3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4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5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6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7" style:parent-style-name="內文" style:list-style-name="LFO2" style:family="paragraph">
      <style:paragraph-properties style:snap-to-layout-grid="false" fo:line-height="0.1944in" fo:margin-right="0.1048in"/>
      <style:text-properties style:font-name="標楷體" style:font-name-asian="標楷體"/>
    </style:style>
    <style:style style:name="P158" style:parent-style-name="內文" style:list-style-name="LFO2" style:family="paragraph">
      <style:paragraph-properties style:snap-to-layout-grid="false" fo:line-height="0.1944in" fo:margin-right="0.1048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0402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155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2895in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2" style:family="table-row">
      <style:table-row-properties style:min-row-height="0.0402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7" style:family="table-row">
      <style:table-row-properties style:min-row-height="0.0805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12" style:family="table-row">
      <style:table-row-properties style:min-row-height="0.2923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17" style:family="table-row">
      <style:table-row-properties style:min-row-height="0.1965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22" style:family="table-row">
      <style:table-row-properties style:min-row-height="0.0402in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75in" fo:line-height="0.3055in" fo:margin-left="0.25in" fo:margin-right="0.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7" style:parent-style-name="內文" style:family="paragraph">
      <style:paragraph-properties style:snap-to-layout-grid="false" fo:text-align="justify" fo:margin-top="0.125in" fo:margin-left="0.25in" fo:margin-right="0.25in" fo:text-inden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justify" fo:margin-left="0.25in" fo:margin-right="0.25in" fo:text-indent="0.33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margin-left="0.25in" fo:margin-right="0.25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260" style:parent-style-name="內文" style:family="paragraph">
      <style:paragraph-properties style:snap-to-layout-grid="false" fo:margin-top="0.125in" fo:margin-bottom="0.125in" fo:margin-righ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text-align="end" fo:margin-bottom="0.075in" fo:line-height="0.1944in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81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282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283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284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4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295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296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297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08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09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10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1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23" style:parent-style-name="內文" style:family="paragraph">
      <style:paragraph-properties fo:margin-left="0.3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41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42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43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44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45" style:parent-style-name="內文" style:family="paragraph">
      <style:paragraph-properties fo:margin-left="0.3333in">
        <style:tab-stops/>
      </style:paragraph-properties>
      <style:text-properties fo:font-size="11pt" style:font-size-asian="11pt" style:font-size-complex="11pt"/>
    </style:style>
    <style:style style:name="T3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58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59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0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1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2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3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4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5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6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7" style:parent-style-name="內文" style:family="paragraph">
      <style:paragraph-properties fo:text-indent="0.3333in"/>
      <style:text-properties fo:font-weight="bold" style:font-weight-asian="bold" fo:font-size="11pt" style:font-size-asian="11pt" style:font-size-complex="11pt"/>
    </style:style>
    <style:style style:name="P3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1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72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73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75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76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77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78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79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80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81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82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83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84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85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387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88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89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1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2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4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5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96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7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398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399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00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01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02" style:parent-style-name="內文" style:family="paragraph">
      <style:text-properties fo:font-weight="bold" style:font-weight-asian="bold" fo:font-size="11pt" style:font-size-asian="11pt" style:font-size-complex="11pt"/>
    </style:style>
    <style:style style:name="P4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5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06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07" style:parent-style-name="內文" style:family="paragraph">
      <style:paragraph-properties fo:text-indent="0.3333in"/>
    </style:style>
    <style:style style:name="T4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1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2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25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26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27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28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29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30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32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33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34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35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36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37" style:parent-style-name="內文" style:family="paragraph">
      <style:paragraph-properties fo:text-indent="0.3333in"/>
    </style:style>
    <style:style style:name="T4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3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48" style:parent-style-name="內文" style:family="paragraph">
      <style:paragraph-properties fo:text-indent="0.3333in"/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58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59" style:parent-style-name="內文" style:family="paragraph">
      <style:paragraph-properties fo:margin-left="0.3333in">
        <style:tab-stops/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60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61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62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63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64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65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66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67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68" style:parent-style-name="內文" style:family="paragraph">
      <style:paragraph-properties fo:text-indent="0.3333in">
        <style:tab-stops>
          <style:tab-stop style:type="left" style:position="1.5798in"/>
        </style:tab-stops>
      </style:paragraph-properties>
      <style:text-properties style:font-name="新細明體" fo:font-weight="bold" style:font-weight-asian="bold" fo:font-size="11pt" style:font-size-asian="11pt" style:font-size-complex="11pt"/>
    </style:style>
    <style:style style:name="P469" style:parent-style-name="內文" style:family="paragraph">
      <style:text-properties style:font-name="新細明體" fo:font-weight="bold" style:font-weight-asian="bold" fo:font-size="11pt" style:font-size-asian="11pt" style:font-size-complex="11pt"/>
    </style:style>
    <style:style style:name="P470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71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72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73" style:parent-style-name="內文" style:family="paragraph">
      <style:paragraph-properties fo:text-indent="0.3333in"/>
      <style:text-properties style:font-name="新細明體" fo:font-weight="bold" style:font-weight-asian="bold" fo:font-size="11pt" style:font-size-asian="11pt" style:font-size-complex="11pt"/>
    </style:style>
    <style:style style:name="P474" style:parent-style-name="內文" style:family="paragraph">
      <style:text-properties fo:font-weight="bold" style:font-weight-asian="bold" fo:font-size="11pt" style:font-size-asian="11pt" style:font-size-complex="11pt"/>
    </style:style>
    <style:style style:name="P475" style:parent-style-name="內文" style:family="paragraph">
      <style:text-properties fo:font-weight="bold" style:font-weight-asian="bold" fo:font-size="11pt" style:font-size-asian="11pt" style:font-size-complex="11pt"/>
    </style:style>
    <style:style style:name="P476" style:parent-style-name="內文" style:family="paragraph">
      <style:text-properties fo:font-weight="bold" style:font-weight-asian="bold" fo:font-size="11pt" style:font-size-asian="11pt" style:font-size-complex="11pt"/>
    </style:style>
    <style:style style:name="P47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7" style:family="table-column">
      <style:table-column-properties style:column-width="1.4527in" style:use-optimal-column-width="false"/>
    </style:style>
    <style:style style:name="TableColumn488" style:family="table-column">
      <style:table-column-properties style:column-width="3.052in" style:use-optimal-column-width="false"/>
    </style:style>
    <style:style style:name="TableColumn489" style:family="table-column">
      <style:table-column-properties style:column-width="0.9847in" style:use-optimal-column-width="false"/>
    </style:style>
    <style:style style:name="TableColumn490" style:family="table-column">
      <style:table-column-properties style:column-width="1.9284in" style:use-optimal-column-width="false"/>
    </style:style>
    <style:style style:name="Table486" style:family="table">
      <style:table-properties style:width="7.418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A6A6A6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A6A6A6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A6A6A6" style:font-size-complex="11pt"/>
    </style:style>
    <style:style style:name="TableRow507" style:family="table-row">
      <style:table-row-properties style:min-row-height="1.9125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style:font-size-complex="11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margin-top="0.075in" fo:line-height="0.3055in" fo:margin-right="0.25in"/>
      <style:text-properties style:font-name="標楷體" style:font-name-asian="標楷體" fo:color="#A6A6A6" style:font-size-complex="11pt"/>
    </style:style>
    <style:style style:name="TableRow514" style:family="table-row">
      <style:table-row-properties style:min-row-height="0.1847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fo:color="#000000" style:font-size-complex="11pt"/>
    </style:style>
    <style:style style:name="T518" style:parent-style-name="預設段落字型" style:family="text">
      <style:text-properties style:font-name="標楷體" style:font-name-asian="標楷體" fo:color="#000000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A6A6A6" style:font-size-complex="11pt"/>
    </style:style>
    <style:style style:name="TableRow521" style:family="table-row">
      <style:table-row-properties style:min-row-height="2.5194in" style:use-optimal-row-height="false"/>
    </style:style>
    <style:style style:name="P522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A6A6A6" style:font-size-complex="11pt"/>
    </style:style>
    <style:style style:name="TableRow525" style:family="table-row">
      <style:table-row-properties style:min-row-height="0.2277in" style:use-optimal-row-height="false"/>
    </style:style>
    <style:style style:name="P526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A6A6A6" style:font-size-complex="11pt"/>
    </style:style>
    <style:style style:name="TableRow529" style:family="table-row">
      <style:table-row-properties style:min-row-height="3.3854in" style:use-optimal-row-height="false"/>
    </style:style>
    <style:style style:name="P530" style:parent-style-name="內文" style:family="paragraph">
      <style:paragraph-properties fo:text-align="justify"/>
      <style:text-properties style:font-name="標楷體" style:font-name-asian="標楷體" fo:color="#000000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A6A6A6" style:font-size-complex="11pt"/>
    </style:style>
    <style:style style:name="TableRow533" style:family="table-row">
      <style:table-row-properties style:min-row-height="0.6152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Wingdings" style:font-name-asian="Wingdings" style:font-name-complex="Wingdings" fo:color="#000000" style:font-size-complex="11pt"/>
    </style:style>
    <style:style style:name="T537" style:parent-style-name="預設段落字型" style:family="text">
      <style:text-properties style:font-name="標楷體" style:font-name-asian="標楷體" fo:color="#000000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54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541" style:parent-style-name="內文" style:family="paragraph">
      <style:paragraph-properties style:snap-to-layout-grid="false" fo:text-align="justify" fo:margin-top="0.125in" fo:line-height="140%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僑光科技大學</text:span><text:span text:style-name="T8">多遊系器材</text:span><text:span text:style-name="T9">借用申請單</text:span><text:span text:style-name="T10">(出借三日)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借用組別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組員</text:span><text:span text:style-name="T43">人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<text:s text:c="12"/>人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借用日期</text:p>
          </table:table-cell>
          <table:table-cell table:style-name="TableCell49">
            <text:p text:style-name="P50"/>
          </table:table-cell>
          <table:table-cell table:style-name="TableCell51">
            <text:p text:style-name="P52">年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月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日起</text:p>
          </table:table-cell>
          <table:covered-table-cell/>
          <table:table-cell table:style-name="TableCell61" table:number-rows-spanned="2">
            <text:p text:style-name="P62">預計歸還時間</text:p>
          </table:table-cell>
          <table:table-cell table:style-name="TableCell63" table:number-rows-spanned="2">
            <text:p text:style-name="內文"/>
          </table:table-cell>
          <table:table-cell table:style-name="TableCell64" table:number-columns-spanned="2" table:number-rows-spanned="2">
            <text:p text:style-name="內文"/>
          </table:table-cell>
          <table:covered-table-cell/>
          <table:table-cell table:style-name="TableCell65" table:number-rows-spanned="2">
            <text:p text:style-name="內文"/>
          </table:table-cell>
          <table:table-cell table:style-name="TableCell66" table:number-rows-spanned="2">
            <text:p text:style-name="內文"/>
          </table:table-cell>
          <table:table-cell table:style-name="TableCell67" table:number-columns-spanned="2" table:number-rows-spanned="2">
            <text:p text:style-name="內文"/>
          </table:table-cell>
          <table:covered-table-cell/>
          <table:table-cell table:style-name="TableCell68" table:number-rows-spanned="2">
            <text:p text:style-name="內文"/>
          </table:table-cell>
          <table:table-cell table:style-name="TableCell69" table:number-rows-spanned="2">
            <text:p text:style-name="內文"/>
          </table:table-cell>
          <table:table-cell table:style-name="TableCell70" table:number-rows-spanned="2">
            <text:p text:style-name="內文"/>
          </table:table-cell>
          <table:table-cell table:style-name="TableCell71" table:number-rows-spanned="2"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>年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月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日止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使用器材</text:p>
          </table:table-cell>
          <table:table-cell table:style-name="TableCell99" table:number-columns-spanned="5">
            <text:p text:style-name="P100">1.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9">
            <text:p text:style-name="P10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4.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5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7.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8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<text:span text:style-name="T121">E</text:span><text:span text:style-name="T122">x：</text:span><text:span text:style-name="T123"><text:s/></text:span><text:span text:style-name="T124">RODE麥克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</text:p>
            <text:p text:style-name="P128">簽章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>聯絡電話(手機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指導教師</text:p>
            <text:p text:style-name="P138">簽章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管理單位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1">
            <text:p text:style-name="內文"><text:span text:style-name="T148">注意事項</text:span><text:span text:style-name="T149">:</text:span></text:p>
            <text:list text:style-name="LFO2" text:continue-numbering="true">
              <text:list-item>
                <text:p text:style-name="P150">出借時間:以三天為限(含例假日)，但如遇有連續假期，則可順延歸還。</text:p>
              </text:list-item>
              <text:list-item>
                <text:p text:style-name="P151">畢業專題、參加競賽者出借以三天為限。其餘以一天為限(可過夜)。</text:p>
              </text:list-item>
              <text:list-item>
                <text:p text:style-name="P152">借出單需在三天前送達系辦公室。</text:p>
              </text:list-item>
              <text:list-item>
                <text:p text:style-name="P153">每組每次出借單項僅限借一組(套/個)。</text:p>
              </text:list-item>
              <text:list-item>
                <text:p text:style-name="P154">大件設備需以汽車載運。</text:p>
              </text:list-item>
              <text:list-item>
                <text:p text:style-name="P155">器材若有重大損壞或遺失，整組需照原價或賠償全新相同器材。</text:p>
              </text:list-item>
              <text:list-item>
                <text:p text:style-name="P156">延遲歸還超過四小時者，本學期該組將不得再出借。</text:p>
              </text:list-item>
              <text:list-item>
                <text:p text:style-name="P157">畢業專題以每學期出借六次為限、競賽以比賽件數為限(每件出借兩次)。</text:p>
              </text:list-item>
              <text:list-item>
                <text:p text:style-name="P158"><text:span text:style-name="T159">系上保留更</text:span><text:span text:style-name="T160">換</text:span><text:span text:style-name="T161">出借設備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8">
            <text:p text:style-name="P164">組</text:p>
            <text:p text:style-name="P165">員</text:p>
            <text:p text:style-name="P166">名</text:p>
            <text:p text:style-name="P167">單</text:p>
            <text:p text:style-name="P168"/>
          </table:table-cell>
          <table:table-cell table:style-name="TableCell169" table:number-columns-spanned="3">
            <text:p text:style-name="P170"><text:s text:c="3"/>班級</text:p>
          </table:table-cell>
          <table:covered-table-cell/>
          <table:covered-table-cell/>
          <table:table-cell table:style-name="TableCell171" table:number-columns-spanned="4">
            <text:p text:style-name="P172"><text:s text:c="4"/>學號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<text:s text:c="4"/>姓名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<text:s text:c="4"/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 table:number-columns-spanned="3">
            <text:p text:style-name="內文"/>
          </table:table-cell>
          <table:covered-table-cell/>
          <table:covered-table-cell/>
          <table:table-cell table:style-name="TableCell19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3">
            <text:p text:style-name="內文"/>
          </table:table-cell>
          <table:covered-table-cell/>
          <table:covered-table-cell/>
          <table:table-cell table:style-name="TableCell2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0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0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3">
            <text:p text:style-name="內文"/>
          </table:table-cell>
          <table:covered-table-cell/>
          <table:covered-table-cell/>
          <table:table-cell table:style-name="TableCell20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3">
            <text:p text:style-name="內文"/>
          </table:table-cell>
          <table:covered-table-cell/>
          <table:covered-table-cell/>
          <table:table-cell table:style-name="TableCell21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1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3">
            <text:p text:style-name="內文"/>
          </table:table-cell>
          <table:covered-table-cell/>
          <table:covered-table-cell/>
          <table:table-cell table:style-name="TableCell21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2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1">
            <text:p text:style-name="P224"><text:span text:style-name="T225">器材</text:span><text:span text:style-name="T226">使用切結書</text:span></text:p>
            <text:p text:style-name="P227"><text:span text:style-name="T228">茲</text:span><text:span text:style-name="T229">拍攝/活動</text:span><text:span text:style-name="T230">＿＿＿＿＿＿</text:span><text:span text:style-name="T231">，需借用</text:span><text:span text:style-name="T232">多遊系</text:span><text:span text:style-name="T233">攝影</text:span><text:span text:style-name="T234">/資訊</text:span><text:span text:style-name="T235">器材；借用期間本人保證做好器材以及設備的安全維護，並且確保所有物品的管理；</text:span><text:span text:style-name="T236">使用</text:span><text:span text:style-name="T237">完畢後，會做好器材清潔</text:span><text:span text:style-name="T238">與測試良好</text:span><text:span text:style-name="T239">並</text:span><text:span text:style-name="T240">盡速歸還，歸還後需</text:span><text:span text:style-name="T241">繳交一份成果報告書</text:span><text:span text:style-name="T242">(附件一)</text:span><text:span text:style-name="T243">。 <text:s text:c="81"/></text:span></text:p>
            <text:p text:style-name="P244"><text:span text:style-name="T245">如有任何設備損壞、</text:span><text:span text:style-name="T246">本</text:span><text:span text:style-name="T247">組</text:span><text:span text:style-name="T248">(社團)</text:span><text:span text:style-name="T249">願依規定負責修護並</text:span><text:span text:style-name="T250">使</text:span><text:span text:style-name="T251">功能正常，如無特殊原因</text:span><text:span text:style-name="T252">而</text:span><text:span text:style-name="T253">延遲歸</text:span><text:span text:style-name="T254">還超過四</text:span><text:span text:style-name="T255">小時者，將</text:span><text:span text:style-name="T256">暫停使用</text:span><text:span text:style-name="T257">一學期</text:span><text:span text:style-name="T258">。</text:span></text:p>
            <text:p text:style-name="P259">本人已詳閱注意事項，並且同意以上規定。</text:p>
            <text:p text:style-name="P260"><text:span text:style-name="T261"><text:s text:c="9"/></text:span><text:span text:style-name="T262">立書人：</text:span><text:span text:style-name="T263"><text:s text:c="27"/>中華民國</text:span><text:span text:style-name="T264"><text:s text:c="5"/></text:span><text:span text:style-name="T265">年</text:span><text:span text:style-name="T266"><text:s text:c="4"/></text:span><text:span text:style-name="T267">月</text:span><text:span text:style-name="T268"><text:s text:c="4"/></text:span><text:span text:style-name="T269">日</text:span></text:p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ext:p text:style-name="P272">無人載具借用/歸還點收明細：</text:p>
      <text:p text:style-name="內文"><text:span text:style-name="T273">(1)</text:span><text:span text:style-name="T274">「</text:span><text:span text:style-name="T275">phantom 4</text:span><text:span text:style-name="T276">」編號</text:span><text:span text:style-name="T277"><text:s/></text:span><text:span text:style-name="T278">_</text:span><text:span text:style-name="T279">_____</text:span><text:span text:style-name="T280">：</text:span></text:p>
      <text:p text:style-name="P281">□硬殼背包<text:s/>□phantom 4機身，電池<text:s/>數量：______顆<text:s/>□phantom 4<text:s/>遙控器<text:s/>□快拆桨1組</text:p>
      <text:p text:style-name="P282">□充電器1組<text:s/>□傳輸線*2條<text:s/></text:p>
      <text:p text:style-name="P283">□其他<text:s/>_______________ <text:s/>備註：__________________</text:p>
      <text:p text:style-name="P284"/>
      <text:p text:style-name="內文"><text:span text:style-name="T285">(</text:span><text:span text:style-name="T286">2</text:span><text:span text:style-name="T287">)</text:span><text:span text:style-name="T288">「</text:span><text:span text:style-name="T289">Inspire 1 RAW</text:span><text:span text:style-name="T290">」編號</text:span><text:span text:style-name="T291"><text:s/></text:span><text:span text:style-name="T292">______</text:span><text:span text:style-name="T293">：</text:span></text:p>
      <text:p text:style-name="P294">□硬殼包<text:s/>□Inspire 1 RAW機身，電池<text:s/>數量：______顆<text:s/>□Inspire 1 RAW<text:s/>遙控器*2<text:s/></text:p>
      <text:p text:style-name="P295">□快拆槳*2組<text:s/>□X5R原廠鏡頭<text:s/>1組<text:s/>□充電器1組<text:s/>□傳輸線*1條</text:p>
      <text:p text:style-name="P296">□其他<text:s/>_______________ <text:s/>備註：__________________</text:p>
      <text:p text:style-name="P297"/>
      <text:p text:style-name="內文"><text:span text:style-name="T298">(</text:span><text:span text:style-name="T299">3</text:span><text:span text:style-name="T300">)</text:span><text:span text:style-name="T301">「</text:span><text:span text:style-name="T302">多軸無人載具教學平台</text:span><text:span text:style-name="T303">」編號</text:span><text:span text:style-name="T304"><text:s/></text:span><text:span text:style-name="T305">______</text:span><text:span text:style-name="T306">：</text:span></text:p>
      <text:p text:style-name="P307">(1)<text:s/>□450軸距飛行器<text:s/>1組，電池<text:s/>數量：______顆<text:s/>□RadioLink AT9<text:s/>遙控器，電池<text:s/>數量：______顆</text:p>
      <text:p text:style-name="P308">(2)<text:s/>□ArkLab Butterfly<text:s/>2組</text:p>
      <text:p text:style-name="P309">□其他<text:s/>_______________ <text:s/>備註：__________________</text:p>
      <text:p text:style-name="P310"/>
      <text:p text:style-name="內文"><text:span text:style-name="T311">(</text:span><text:span text:style-name="T312">4</text:span><text:span text:style-name="T313">)</text:span><text:span text:style-name="T314">「</text:span><text:span text:style-name="T315">MATRICE 100</text:span><text:span text:style-name="T316">」編號</text:span><text:span text:style-name="T317"><text:s/></text:span><text:span text:style-name="T318">______</text:span><text:span text:style-name="T319">：</text:span></text:p>
      <text:p text:style-name="P320">□MATRICE 100機身，電池<text:s/>數量：______顆<text:s/>□MATRICE 100<text:s/>遙控器<text:s/></text:p>
      <text:p text:style-name="P321">□快拆槳*1組<text:s/>□Zenmuse Z3鏡頭<text:s/>1組<text:s/>□充電器1組<text:s/>□傳輸線*1條</text:p>
      <text:p text:style-name="P322">□其他<text:s/>_______________ <text:s/>備註：__________________</text:p>
      <text:p text:style-name="P323"/>
      <text:p text:style-name="內文"><text:span text:style-name="T324">(</text:span><text:span text:style-name="T325">5</text:span><text:span text:style-name="T326"><text:s/></text:span><text:span text:style-name="T327">)</text:span><text:span text:style-name="T328">「</text:span><text:span text:style-name="T329">植保機</text:span><text:span text:style-name="T330"><text:s/></text:span><text:span text:style-name="T331">(X-8)</text:span><text:span text:style-name="T332">、</text:span><text:span text:style-name="T333">(MG-1)</text:span><text:span text:style-name="T334">」</text:span><text:span text:style-name="T335"><text:s/></text:span><text:span text:style-name="T336">編號</text:span><text:span text:style-name="T337"><text:s/></text:span><text:span text:style-name="T338">______</text:span><text:span text:style-name="T339">____</text:span><text:span text:style-name="T340">：</text:span></text:p>
      <text:p text:style-name="P341">(1)<text:s/>□X-8機身，電池<text:s/>數量：______顆<text:s/>□Futaba<text:s/>T14SG遙控器<text:s/>，電池<text:s/>數量：______顆<text:s/></text:p>
      <text:p text:style-name="P342">(2)<text:s/>□MG-1機身，電池<text:s/>數量：______顆<text:s/>□MG-1遙控器<text:s/></text:p>
      <text:p text:style-name="P343">□機翼保護套<text:s/>□充電器1組<text:s/></text:p>
      <text:p text:style-name="P344">□其他<text:s/>_______________ <text:s/>備註：__________________</text:p>
      <text:p text:style-name="P345"/>
      <text:p text:style-name="內文"><text:span text:style-name="T346">(</text:span><text:span text:style-name="T347">6<text:s/></text:span><text:span text:style-name="T348">)</text:span><text:span text:style-name="T349">「</text:span><text:span text:style-name="T350">植保機</text:span><text:span text:style-name="T351"><text:s/>(</text:span><text:span text:style-name="T352">690L</text:span><text:span text:style-name="T353">)</text:span><text:span text:style-name="T354">」編號</text:span><text:span text:style-name="T355"><text:s/></text:span><text:span text:style-name="T356">______</text:span><text:span text:style-name="T357">：</text:span></text:p>
      <text:p text:style-name="P358">□690L機身，電池<text:s/>數量：______顆<text:s/>□Futaba<text:s/>T14SG遙控器<text:s/>，電池<text:s/>數量：______顆</text:p>
      <text:p text:style-name="P359">□機翼保護套<text:s/>□充電器1組</text:p>
      <text:p text:style-name="P360">□其他<text:s/>_______________ <text:s/>備註：__________________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攝影器材借用/歸還點收明細：</text:p>
      <text:p text:style-name="P371">(1)「700D相機」編號 ___：</text:p>
      <text:p text:style-name="P372">□相機包 □機身 □18-55mm鏡頭 □58mm保護鏡 □鏡頭蓋 □眼罩 □說明書 □說明光碟</text:p>
      <text:p text:style-name="P373">□拭鏡布x2 □噴槍 □毛刷 □清潔液 □棉花棒 □充電器 □充電線 □電池x3 □傳輸線 □機身蓋 □鏡頭尾蓋 □其他 _______________ <text:s/>備註：__________________</text:p>
      <text:p text:style-name="P374"/>
      <text:p text:style-name="P375">(2)「GH4相機」編號 ___：</text:p>
      <text:p text:style-name="P376">□相機包 □毛刷 □棉花棒 □拭鏡布 □清潔液 □機身 □眼罩 □58mm保護鏡 □噴槍 □補光燈<text:s/></text:p>
      <text:p text:style-name="P377">□說明書 □說明光碟 □電池x3 □充電器 □充電線 □機身蓋 □傳輸線 □麥克風 ( □兔毛 □防風罩 )□14-140mm鏡頭 ( □遮光罩 □鏡頭蓋 □鏡頭尾蓋 ) □7-14mm鏡頭 ( □鏡頭尾蓋 □鏡頭蓋 ) □其他 _______________ <text:s/>備註：__________________</text:p>
      <text:p text:style-name="P378"/>
      <text:p text:style-name="P379">(3)「sony HD攝影機」編號 ___：</text:p>
      <text:p text:style-name="P380">□相機包 □說明書 □46mm ND8濾鏡 □46mm保護鏡 □46mm十字濾鏡 □噴槍 □拭鏡布 □毛刷<text:s/></text:p>
      <text:p text:style-name="P381">□清潔液 □麥克風 ( □橡皮套 □防風罩 ) □機身 □LED攝影燈 ( □安裝雲台 □熱靴旋轉支架 □色溫片x2 ) □傳輸線x4 □電池x3 □轉接插頭x2</text:p>
      <text:p text:style-name="P382">□其他 _______________ <text:s/>備註：__________________</text:p>
      <text:p text:style-name="P383"/>
      <text:p text:style-name="P384">(4)「osmo雲台相機」編號 ___：</text:p>
      <text:p text:style-name="P385">□相機包<text:s/>□雲台 □相機<text:s/>□鏡頭蓋<text:s/>□握把<text:s/>□電池 <text:s/>□充電器(充電線、變壓器)<text:s/>□背帶<text:s/></text:p>
      <text:p text:style-name="P386">□其他 _______________ <text:s/>備註：__________________</text:p>
      <text:p text:style-name="P387"/>
      <text:p text:style-name="P388">(5)「sachtler腳架」編號 ___：</text:p>
      <text:p text:style-name="P389">□背袋 □腳架 □雲台 ( □快拆板 □把手 □螺絲x3 ) □伸縮止滑腳釘x3</text:p>
      <text:p text:style-name="P390">□其他 ____________ <text:s/>備註：__________</text:p>
      <text:p text:style-name="P391"/>
      <text:p text:style-name="P392">(6)「induro腳架」編號 ___：</text:p>
      <text:p text:style-name="P393">□背袋 □腳架 □雲台 □快拆板<text:s/>□說明書<text:s/>□其他 ____________ <text:s/>備註：__________</text:p>
      <text:p text:style-name="P394"/>
      <text:p text:style-name="P395">(7)「sony腳架」編號 ___：</text:p>
      <text:p text:style-name="P396">□腳架 □快拆板 □其他 _______________ <text:s/>備註：__________________</text:p>
      <text:p text:style-name="P397"/>
      <text:p text:style-name="P398">(8)「RODE麥克風」編號 ___：</text:p>
      <text:p text:style-name="P399">□麥克風 □防風罩 □電池<text:s/>□備用橡皮一組<text:s/>□說明書<text:s/>□其他 _______________<text:s/></text:p>
      <text:p text:style-name="P400">備註：__________________</text:p>
      <text:p text:style-name="P401"/>
      <text:p text:style-name="P402"/>
      <text:p text:style-name="P403"/>
      <text:soft-page-break/>
      <text:p text:style-name="P404">資訊器材借用/歸還點收明細：</text:p>
      <text:p text:style-name="P405">(1)「手機 (iphone 6<text:s/>plus)、(note<text:s/>5)」編號 ______：</text:p>
      <text:p text:style-name="P406">(1)<text:s/>□Apple iphone 6 plus<text:s/>(含手機入門指南)<text:s/>□SIM卡針<text:s/><text:s/></text:p>
      <text:p text:style-name="P407"><text:span text:style-name="T408">(2)</text:span><text:span text:style-name="T409"><text:s/>□</text:span><text:span text:style-name="T410">S</text:span><text:span text:style-name="T411">amsung</text:span><text:span text:style-name="T412"><text:s/></text:span><text:span text:style-name="T413">note5<text:s/></text:span><text:span text:style-name="T414">(含手機</text:span><text:span text:style-name="T415">入門指南</text:span><text:span text:style-name="T416">)</text:span><text:span text:style-name="T417"><text:s/></text:span><text:span text:style-name="T418">□</text:span><text:span text:style-name="T419">觸控筆芯一包<text:s/></text:span><text:span text:style-name="T420">□</text:span><text:span text:style-name="T421">筆芯夾<text:s/></text:span><text:span text:style-name="T422">□</text:span><text:span text:style-name="T423">SIM</text:span><text:span text:style-name="T424">卡針</text:span></text:p>
      <text:p text:style-name="P425">□充電組 (變壓器、傳輸線) <text:s/>□耳機</text:p>
      <text:p text:style-name="P426">□其他 _______________ <text:s/>備註：__________________</text:p>
      <text:p text:style-name="P427"/>
      <text:p text:style-name="P428">(2)「平板 (Surface Pro)」編號<text:s/>______：</text:p>
      <text:p text:style-name="P429">□Microsoft Surface Pro<text:s/><text:s/>□充電器(充電器、充電線)<text:s/>□觸控筆<text:s/>□說明書</text:p>
      <text:p text:style-name="P430">□其他 _______________ <text:s/>備註：__________________</text:p>
      <text:p text:style-name="P431"/>
      <text:p text:style-name="P432">(3)「平板 (iPad pro)」編號<text:s/>______：</text:p>
      <text:p text:style-name="P433">□Apple iPad pro<text:s/>(含iPad Pro入門指南)<text:s/>□充電器<text:s/>(變壓器、傳輸線)<text:s text:c="2"/>□鍵盤<text:s/>(含說明書)<text:s/></text:p>
      <text:p text:style-name="P434">□其他 _______________ <text:s/>備註：__________________</text:p>
      <text:p text:style-name="P435"/>
      <text:p text:style-name="P436">(4)「平板 (iPad Air 2)」編號<text:s/>______：</text:p>
      <text:p text:style-name="P437"><text:span text:style-name="T438">(1)<text:s/></text:span><text:span text:style-name="T439">□</text:span><text:span text:style-name="T440">Apple iPad Air2 (wifi</text:span><text:span text:style-name="T441"><text:s/>)<text:s/></text:span><text:span text:style-name="T442">(</text:span><text:span text:style-name="T443">含</text:span><text:span text:style-name="T444">iPad</text:span><text:span text:style-name="T445">入門指南</text:span><text:span text:style-name="T446">)</text:span><text:span text:style-name="T447"><text:s/></text:span></text:p>
      <text:p text:style-name="P448"><text:span text:style-name="T449">(2)</text:span><text:span text:style-name="T450"><text:s/>□</text:span><text:span text:style-name="T451">Apple iPad Air2 (wifi + cellular</text:span><text:span text:style-name="T452"><text:s/>)</text:span><text:span text:style-name="T453">(</text:span><text:span text:style-name="T454">含</text:span><text:span text:style-name="T455">iPad</text:span><text:span text:style-name="T456">入門指南</text:span><text:span text:style-name="T457">)</text:span></text:p>
      <text:p text:style-name="P458">□充電器<text:s/>(變壓器、傳輸線)</text:p>
      <text:p text:style-name="P459">□其他 _______________ <text:s/>備註：__________________</text:p>
      <text:p text:style-name="P460"/>
      <text:p text:style-name="P461">(5)「筆電<text:s/>Asprie<text:s/>E15」編號 ______：</text:p>
      <text:p text:style-name="P462">□電腦包<text:s/>□Acer Asprie E15<text:s/><text:s/>□充電器(變壓器、傳輸線)<text:s/><text:s/>□滑鼠<text:s/></text:p>
      <text:p text:style-name="P463">□其他 ____________ <text:s/>備註：__________</text:p>
      <text:p text:style-name="P464"/>
      <text:p text:style-name="P465">(6)「筆電 MacBook Pro」編號 ______：</text:p>
      <text:p text:style-name="P466">□Apple MacBook Pro(含Pro入門指南、螢幕清潔布)<text:s/><text:s/>□充電器(含延長線)<text:s/><text:s/></text:p>
      <text:p text:style-name="P467">□其他 ____________ <text:s/>備註：__________</text:p>
      <text:p text:style-name="P468"><text:tab/></text:p>
      <text:p text:style-name="P469">(7)「陀螺儀動作擷取分析」編號 ______：</text:p>
      <text:p text:style-name="P470">□感應器*18顆<text:s/><text:s/>□充電座*3 <text:s/>□USB接收器 <text:s/>□USB軟體加密鎖 <text:s/>□USB軟體光碟*2</text:p>
      <text:p text:style-name="P471">□萊卡材質捕捉服(S / M / L各1件)、頭帶*1、鞋扣*2、手套*2、全身綁帶套組*1</text:p>
      <text:p text:style-name="P472">□工具包(□變壓器*3、□傳輸線、□多國用變壓器*3)<text:s/>□捲尺</text:p>
      <text:p text:style-name="P473">□其他 _______________ <text:s/>備註：__________________</text:p>
      <text:p text:style-name="P474"/>
      <text:p text:style-name="P475"/>
      <text:p text:style-name="P476"/>
      <text:p text:style-name="P477"/>
      <text:p text:style-name="P478"/>
      <text:soft-page-break/>
      <text:p text:style-name="P479"><text:span text:style-name="T480"><text:s text:c="3"/></text:span><text:span text:style-name="T481"><draw:frame draw:z-index="251657728" draw:id="id0" draw:style-name="a0" draw:name="文字方塊 2" text:anchor-type="paragraph" svg:x="-0.32014in" svg:y="-0.14722in" svg:width="1.08542in" svg:height="0.6in" style:rel-width="scale" style:rel-height="scale"><draw:text-box><text:p text:style-name="P482">附件一<text:s/></text:p></draw:text-box><svg:title/><svg:desc/></draw:frame></text:span><text:span text:style-name="T483">跨領域整合無人載具前瞻設計、製造與資訊技優人才培育計畫</text:span></text:p>
      <text:p text:style-name="P484"><text:span text:style-name="T485">成果報告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用途</text:span><text:span text:style-name="T495">名稱</text:span></text:p>
          </table:table-cell>
          <table:table-cell table:style-name="TableCell496" table:number-columns-spanned="3">
            <text:p text:style-name="P497">以25字為限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參加人數</text:p>
          </table:table-cell>
          <table:table-cell table:style-name="TableCell501">
            <text:p text:style-name="P502">總人數：____ ;<text:s/>男___;女____</text:p>
          </table:table-cell>
          <table:table-cell table:style-name="TableCell503">
            <text:p text:style-name="P504">申請編號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活動內容/比賽成果</text:span><text:span text:style-name="T511">(含質化意見)</text:span></text:p>
          </table:table-cell>
          <table:table-cell table:style-name="TableCell512" table:number-columns-spanned="3">
            <text:p text:style-name="P513">本活動相關成果說明，可包含活動目的、內容、成果、經驗、期望、改善、網址或相關資訊300~500字為限。</text:p>
          </table:table-cell>
          <table:covered-table-cell/>
          <table:covered-table-cell/>
        </table:table-row>
        <table:table-row table:style-name="TableRow514">
          <table:table-cell table:style-name="TableCell515" table:number-rows-spanned="4">
            <text:p text:style-name="P516"><text:span text:style-name="T517">活動/比賽照片</text:span><text:span text:style-name="T518"><text:line-break/>(至少放2張照片)</text:span></text:p>
          </table:table-cell>
          <table:table-cell table:style-name="TableCell519" table:number-columns-spanned="3">
            <text:p text:style-name="P520">照片說明以15字為限。</text:p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3">
            <text:p text:style-name="P524">檔案限.jpg或.png格式，照片尺寸200*134像素，解析度72dpi，檔案大小300Kb為限，最多4張。</text:p>
          </table:table-cell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>照片說明以15字為限。</text:p>
          </table:table-cell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3">
            <text:p text:style-name="P532">檔案限.jpg或.png格式，照片尺寸200*134像素，解析度72dpi，檔案大小300Kb為限，最多4張。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</text:span><text:span text:style-name="T537">其他</text:span></text:p>
          </table:table-cell>
          <table:table-cell table:style-name="TableCell538" table:number-columns-spanned="3">
            <text:list text:style-name="LFO3" text:continue-numbering="true">
              <text:list-item>
                <text:p text:style-name="P539">借用設備請先填借用申請表與器材使用切結書。</text:p>
              </text:list-item>
              <text:list-item>
                <text:p text:style-name="P540">設備歸還時請連同成果報告(附件一)一並繳回。</text:p>
              </text:list-item>
            </text:list>
          </table:table-cell>
          <table:covered-table-cell/>
          <table:covered-table-cell/>
        </table:table-row>
      </table:table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57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  <style:style style:name="P6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>10<text:span text:style-name="T2">6</text:span>年1<text:span text:style-name="T3">0</text:span>月製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光科技大學多遊系器材借用申請單</dc:title>
    <meta:initial-creator>Judy</meta:initial-creator>
    <dc:creator>User</dc:creator>
    <meta:creation-date>2021-03-10T03:52:00Z</meta:creation-date>
    <dc:date>2021-03-10T03:52:00Z</dc:date>
    <meta:print-date>2017-10-23T06:48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42" meta:character-count="4294" meta:row-count="30" meta:non-whitespace-character-count="3660"/>
  </office:meta>
</office:document-meta>
</file>