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line-height="25%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0.7583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0.3631in"/>
    </style:style>
    <style:style style:name="TableColumn15" style:family="table-column">
      <style:table-column-properties style:column-width="0.2895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0798in"/>
    </style:style>
    <style:style style:name="TableColumn18" style:family="table-column">
      <style:table-column-properties style:column-width="0.9958in"/>
    </style:style>
    <style:style style:name="TableColumn19" style:family="table-column">
      <style:table-column-properties style:column-width="0.2777in"/>
    </style:style>
    <style:style style:name="TableColumn20" style:family="table-column">
      <style:table-column-properties style:column-width="0.2805in"/>
    </style:style>
    <style:style style:name="TableColumn21" style:family="table-column">
      <style:table-column-properties style:column-width="0.2791in"/>
    </style:style>
    <style:style style:name="TableColumn22" style:family="table-column">
      <style:table-column-properties style:column-width="0.2791in"/>
    </style:style>
    <style:style style:name="TableColumn23" style:family="table-column">
      <style:table-column-properties style:column-width="0.0201in"/>
    </style:style>
    <style:style style:name="TableColumn24" style:family="table-column">
      <style:table-column-properties style:column-width="0.2576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2791in"/>
    </style:style>
    <style:style style:name="TableColumn27" style:family="table-column">
      <style:table-column-properties style:column-width="0.2791in"/>
    </style:style>
    <style:style style:name="TableColumn28" style:family="table-column">
      <style:table-column-properties style:column-width="0.2291in"/>
    </style:style>
    <style:style style:name="Table9" style:family="table">
      <style:table-properties style:width="7.125in" style:rel-width="100%" fo:margin-left="0in" table:align="lef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805in" fo:margin-left="-0.143in" fo:margin-right="-0.018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805in" fo:margin-left="-0.143in" fo:margin-right="-0.0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805in" fo:margin-left="-0.143in" fo:margin-right="-0.018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1805in" fo:margin-right="0.1048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Row74" style:family="table-row">
      <style:table-row-properties style:min-row-height="0.3152in"/>
    </style:style>
    <style:style style:name="P75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text-align="center" fo:line-height="0.1805in" fo:margin-right="0.1048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6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Row98" style:family="table-row">
      <style:table-row-properties style:min-row-height="0.534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819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 fo:margin-right="0.1048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 fo:margin-right="0.1048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BFBFBF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BFBFBF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805in" fo:margin-right="0.1048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fo:color="#BFBFBF"/>
    </style:style>
    <style:style style:name="T136" style:parent-style-name="預設段落字型" style:family="text">
      <style:text-properties style:font-name="標楷體" style:font-name-asian="標楷體" fo:color="#BFBFBF"/>
    </style:style>
    <style:style style:name="T137" style:parent-style-name="預設段落字型" style:family="text">
      <style:text-properties style:font-name="標楷體" style:font-name-asian="標楷體" fo:color="#BFBFBF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background-color="#A6A6A6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9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0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1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62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3" style:parent-style-name="清單段落" style:list-style-name="LFO7" style:family="paragraph">
      <style:paragraph-properties fo:line-height="0.2777in" fo:margin-left="0in" fo:margin-righ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4" style:parent-style-name="清單段落" style:list-style-name="LFO7" style:family="paragraph">
      <style:paragraph-properties fo:line-height="0.2777in" fo:margin-left="0.2375in" fo:margin-right="0.6652in" fo:text-indent="-0.23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5" style:parent-style-name="內文" style:family="paragraph">
      <style:paragraph-properties style:snap-to-layout-grid="false" fo:text-align="center" fo:margin-top="0.075in" fo:line-height="0.3055in" fo:margin-left="0.25in" fo:margin-righ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75in" fo:line-height="0.3055in" fo:margin-left="0.25in" fo:margin-righ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1" style:parent-style-name="內文" style:family="paragraph">
      <style:paragraph-properties style:snap-to-layout-grid="false" fo:text-align="justify" fo:margin-top="0.125in" fo:margin-left="0.25in" fo:margin-right="0.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0.25in" fo:margin-right="0.25in" fo:text-indent="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fo:margin-bottom="0.125in" fo:margin-left="0.25in" fo:margin-right="0.25in" fo:text-indent="2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end" fo:margin-bottom="0.075in" fo:line-height="0.1944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3">僑光科技大學</text:span><text:span text:style-name="T4">多遊</text:span><text:span text:style-name="T5">系</text:span><text:span text:style-name="T6">教室</text:span><text:span text:style-name="T7">借用申請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借用單位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<text:span text:style-name="T36">參加人數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 text:c="12"/>人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借用日期</text:p>
          </table:table-cell>
          <table:table-cell table:style-name="TableCell42">
            <text:p text:style-name="P43"/>
          </table:table-cell>
          <table:table-cell table:style-name="TableCell44">
            <text:p text:style-name="P45">年</text:p>
          </table:table-cell>
          <table:table-cell table:style-name="TableCell46">
            <text:p text:style-name="P47"/>
          </table:table-cell>
          <table:table-cell table:style-name="TableCell48">
            <text:p text:style-name="P49">月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日起</text:p>
          </table:table-cell>
          <table:covered-table-cell/>
          <table:table-cell table:style-name="TableCell54" table:number-rows-spanned="2">
            <text:p text:style-name="P55">使用時間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時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分</text:p>
          </table:table-cell>
          <table:table-cell table:style-name="TableCell64" table:number-columns-spanned="2" table:number-rows-spanned="2">
            <text:p text:style-name="P65">至</text:p>
          </table:table-cell>
          <table:covered-table-cell/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時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分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年</text:p>
          </table:table-cell>
          <table:table-cell table:style-name="TableCell80">
            <text:p text:style-name="P81"/>
          </table:table-cell>
          <table:table-cell table:style-name="TableCell82">
            <text:p text:style-name="P83">月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日止</text:p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使用地點</text:p>
          </table:table-cell>
          <table:table-cell table:style-name="TableCell101" table:number-columns-spanned="18">
            <text:p text:style-name="P102">□資訊應用暨專題製作教室(R1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用 <text:s/><text:s text:c="3"/>途</text:p>
          </table:table-cell>
          <table:table-cell table:style-name="TableCell106" table:number-columns-spanned="1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申請人</text:p>
            <text:p text:style-name="P111">簽章</text:p>
          </table:table-cell>
          <table:table-cell table:style-name="TableCell112" table:number-columns-spanned="6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聯絡電話(手機)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分　機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>無分機則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導教師</text:p>
            <text:p text:style-name="P128">簽章</text:p>
          </table:table-cell>
          <table:table-cell table:style-name="TableCell129" table:number-columns-spanned="6">
            <text:p text:style-name="P130">學生製作專題、課程討論則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使用單位主管簽章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<text:span text:style-name="T135">學生製作專題</text:span><text:span text:style-name="T136">、課程討論</text:span><text:span text:style-name="T137">則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多遊系</text:p>
            <text:p text:style-name="P141">承辦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管理單位主管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<text:span text:style-name="T151">****** <text:s/></text:span><text:span text:style-name="T152">注意：<text:s/></text:span><text:span text:style-name="T153">1</text:span><text:span text:style-name="T154">.無人借用 <text:s/></text:span><text:span text:style-name="T155">2</text:span><text:span text:style-name="T156">.無活動</text:span><text:span text:style-name="T157"><text:s text:c="2"/>******</text:span></text:p>
            <text:p text:style-name="P158">注意事項：</text:p>
            <text:list text:style-name="LFO7" text:continue-numbering="true">
              <text:list-item>
                <text:p text:style-name="P159">非本校一般上課期間借用，申請單位須提供人力協助專業教室開關。</text:p>
              </text:list-item>
              <text:list-item>
                <text:p text:style-name="P160">不影響正常上課及系統測試時間為原則。</text:p>
              </text:list-item>
              <text:list-item>
                <text:p text:style-name="P161">於借用日前3天填寫申請單至多遊系辦公室。</text:p>
              </text:list-item>
              <text:list-item>
                <text:p text:style-name="P162">借用完畢之單位須負責教室復原及清潔工作。</text:p>
              </text:list-item>
              <text:list-item>
                <text:p text:style-name="P163">教室不可攜帶食物及飲料進入。</text:p>
              </text:list-item>
              <text:list-item>
                <text:p text:style-name="P164">申請單位於使用期間內需保管責任即確實遵守教室使用方法及規定，違者停用一個月使用。</text:p>
              </text:list-item>
            </text:list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9">
            <text:p text:style-name="P168"><text:span text:style-name="T169">專業教室</text:span><text:span text:style-name="T170">使用切結書</text:span></text:p>
            <text:p text:style-name="P171">茲辦理＿＿＿＿＿＿＿＿活動，需借用場地；借用期間本人保證做好場地以及設備的安全維護，並且使用無痕膠帶張貼各類海報；活動完畢後，會做好環境清潔及場地復原工作。</text:p>
            <text:p text:style-name="P172"><text:span text:style-name="T173">如有任何物品或設備損壞，本單位(社團)願依規定負責修護、復原，並暫停使用</text:span><text:span text:style-name="T174">一學期</text:span><text:span text:style-name="T175">。</text:span></text:p>
            <text:p text:style-name="P176">立書人：</text:p>
            <text:p text:style-name="P177"><text:span text:style-name="T178">中華民國</text:span><text:span text:style-name="T179"><text:s text:c="5"/></text:span><text:span text:style-name="T180">年</text:span><text:span text:style-name="T181"><text:s text:c="4"/></text:span><text:span text:style-name="T182">月</text:span><text:span text:style-name="T183"><text:s text:c="4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102年11月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 光 技 術 學 院 僑 光 館 借 用 申 請 單</dc:title>
    <meta:initial-creator>USER</meta:initial-creator>
    <dc:creator>User</dc:creator>
    <meta:creation-date>2021-03-10T03:45:00Z</meta:creation-date>
    <dc:date>2021-03-10T03:45:00Z</dc:date>
    <meta:print-date>2014-12-02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