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style:line-height-at-least="0.16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3041in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0.3645in"/>
    </style:style>
    <style:style style:name="TableColumn10" style:family="table-column">
      <style:table-column-properties style:column-width="1.6236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0.9687in"/>
    </style:style>
    <style:style style:name="TableColumn13" style:family="table-column">
      <style:table-column-properties style:column-width="1.2826in"/>
    </style:style>
    <style:style style:name="Table6" style:family="table">
      <style:table-properties style:width="6.0368in" fo:margin-left="0in" table:align="center"/>
    </style:style>
    <style:style style:name="TableRow14" style:family="table-row">
      <style:table-row-properties style:min-row-height="0.2791in" fo:keep-together="always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4458in" fo:keep-together="always"/>
    </style:style>
    <style:style style:name="TableCell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4458in" fo:keep-together="always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style:snap-to-layout-grid="false" fo:text-align="start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4048in" fo:keep-together="always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458in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 fo:margin-left="0.0284in" fo:text-indent="-0.0201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708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2861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 fo:text-indent="0.0833in"/>
    </style:style>
    <style:style style:name="T55" style:parent-style-name="預設段落字型" style:family="text">
      <style:text-properties style:font-name="Bookman Old Style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28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 fo:text-indent="0.0833in"/>
    </style:style>
    <style:style style:name="T73" style:parent-style-name="預設段落字型" style:family="text">
      <style:text-properties style:font-name="Bookman Old Style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4708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8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875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 fo:text-indent="0.0833in"/>
      <style:text-properties style:font-name="Bookman Old Style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791in" fo:keep-together="always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6" style:family="table-row">
      <style:table-row-properties style:min-row-height="0.2923in" fo:keep-together="always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163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Bookman Old Style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Bookman Old Style" style:font-name-asian="標楷體" fo:color="#FF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0138in" fo:keep-together="always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 fo:margin-lef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 fo:margin-lef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 fo:margin-lef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884in" fo:keep-together="always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4888in" fo:keep-together="always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52in double #000000" style:border-line-width-bottom="0.0173in 0.0173in 0.0173in" fo:border-right="0.0416in double #000000" style:border-line-width-right="0.0138in 0.0138in 0.0138in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527in" fo:keep-together="always"/>
    </style:style>
    <style:style style:name="TableCell236" style:family="table-cell">
      <style:table-cell-properties fo:border-top="0.052in double #000000" style:border-line-width-top="0.0173in 0.0173in 0.0173in" fo:border-left="none" fo:border-bottom="none" fo:border-right="non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75in" fo:margin-bottom="0.075in" style:line-height-at-least="0.1666in" fo:text-indent="0.0937in"/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239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P240" style:parent-style-name="本文縮排" style:family="paragraph">
      <style:paragraph-properties style:snap-to-layout-grid="false" fo:margin-left="0.3083in" fo:text-indent="-0.1152in">
        <style:tab-stops/>
      </style:paragraph-properties>
      <style:text-properties style:font-name="標楷體" fo:font-size="10pt" style:font-size-asian="10pt" style:font-size-complex="10pt"/>
    </style:style>
    <style:style style:name="P241" style:parent-style-name="本文縮排" style:family="paragraph">
      <style:paragraph-properties style:snap-to-layout-grid="false" fo:margin-left="0.1965in" fo:text-indent="0in">
        <style:tab-stops/>
      </style:paragraph-properties>
    </style:style>
    <style:style style:name="T242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2">僑光科技大學 <text:s text:c="4"/>學年度</text:span><text:span text:style-name="T3">現有</text:span><text:span text:style-name="T4">實習合作機構</text:span><text:span text:style-name="T5">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一、實習工作概況(由廠商提供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實習機構名稱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實習機構名稱</text:p>
            <text:p text:style-name="P25">網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工作內容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需求條件<text:line-break/>或專長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<text:span text:style-name="T41">薪 資 福 利</text:span></text:p>
          </table:table-cell>
          <table:table-cell table:style-name="TableCell42" table:number-columns-spanned="2">
            <text:p text:style-name="P43">(1)實習薪資</text:p>
          </table:table-cell>
          <table:covered-table-cell/>
          <table:table-cell table:style-name="TableCell44" table:number-columns-spanned="4">
            <text:p text:style-name="P45">□月 <text:s/>薪：每月新台幣_________元</text:p>
            <text:p text:style-name="P46">□時 <text:s/>薪：每小時新台幣_______元</text:p>
            <text:p text:style-name="P47">□津 <text:s/>貼：每月_______________元</text:p>
            <text:p text:style-name="P48"><text:span text:style-name="T49">□</text:span><text:span text:style-name="T50">助學金：每月_______________元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(2)</text:span><text:span text:style-name="T56">實習</text:span><text:span text:style-name="T57">時間</text:span></text:p>
          </table:table-cell>
          <table:covered-table-cell/>
          <table:table-cell table:style-name="TableCell58" table:number-columns-spanned="4">
            <text:p text:style-name="P59"><text:span text:style-name="T60">每</text:span><text:span text:style-name="T61">週實習</text:span><text:span text:style-name="T62">時數：</text:span><text:span text:style-name="T63"><text:s text:c="5"/></text:span><text:span text:style-name="T64">小時</text:span><text:span text:style-name="T65"><text:s text:c="2"/></text:span><text:span text:style-name="T66">月休假天數：</text:span><text:span text:style-name="T67"><text:s text:c="7"/></text:span><text:span text:style-name="T68">天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(3)</text:span><text:span text:style-name="T74">實習保險</text:span></text:p>
          </table:table-cell>
          <table:covered-table-cell/>
          <table:table-cell table:style-name="TableCell75" table:number-columns-spanned="4">
            <text:p text:style-name="P76"><text:span text:style-name="T77">□</text:span><text:span text:style-name="T78">勞保 <text:s/></text:span><text:span text:style-name="T79">□</text:span><text:span text:style-name="T80">健保 <text:s/></text:span><text:span text:style-name="T81">□</text:span><text:span text:style-name="T82">團保 <text:s/></text:span><text:span text:style-name="T83">□</text:span><text:span text:style-name="T84">勞工退休金提撥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(4)其它福利</text:p>
          </table:table-cell>
          <table:covered-table-cell/>
          <table:table-cell table:style-name="TableCell89" table:number-columns-spanned="4">
            <text:p text:style-name="P90"><text:span text:style-name="T91">宿舍：□無</text:span><text:span text:style-name="T92"><text:s text:c="2"/></text:span><text:span text:style-name="T93"><text:s/></text:span><text:span text:style-name="T94">□免費提供</text:span><text:span text:style-name="T95">(</text:span><text:span text:style-name="T96">水電費分攤</text:span><text:span text:style-name="T97">)</text:span><text:span text:style-name="T98"><text:s/></text:span><text:span text:style-name="T99">□付費提供，每月</text:span><text:span text:style-name="T100"><text:s text:c="5"/></text:span><text:span text:style-name="T101">元</text:span></text:p>
            <text:p text:style-name="P102">膳食：□無<text:s text:c="3"/>□免費提供<text:s text:c="2"/><text:s/>□伙食津貼補助，每月_________元</text:p>
            <text:p text:style-name="P103"><text:span text:style-name="T104">獎金</text:span><text:span text:style-name="T105">：</text:span><text:span text:style-name="T106">□</text:span><text:span text:style-name="T107">績效獎金</text:span><text:span text:style-name="T108"><text:s/></text:span><text:span text:style-name="T109">□年終</text:span><text:span text:style-name="T110">獎金</text:span><text:span text:style-name="T111">□</text:span><text:span text:style-name="T112">三節獎金</text:span><text:span text:style-name="T113"><text:s/></text:span><text:span text:style-name="T114">□學費補助</text:span><text:span text:style-name="T115"><text:s/></text:span><text:span text:style-name="T116">□其它</text:span><text:span text:style-name="T117"><text:s text:c="4"/>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(5)留任制度</text:p>
          </table:table-cell>
          <table:covered-table-cell/>
          <table:table-cell table:style-name="TableCell122" table:number-columns-spanned="4">
            <text:p text:style-name="P123"><text:span text:style-name="T124">□</text:span><text:span text:style-name="T125">有 <text:s text:c="2"/></text:span><text:span text:style-name="T126">□</text:span><text:span text:style-name="T127">無 <text:s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其他補充說明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二、實習工作評估（依權重比例給予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評估項目</text:p>
          </table:table-cell>
          <table:covered-table-cell/>
          <table:covered-table-cell/>
          <table:covered-table-cell/>
          <table:table-cell table:style-name="TableCell139">
            <text:p text:style-name="P140">權重</text:p>
          </table:table-cell>
          <table:table-cell table:style-name="TableCell141">
            <text:p text:style-name="P142">訪視教師</text:p>
            <text:p text:style-name="P143">自評</text:p>
          </table:table-cell>
          <table:table-cell table:style-name="TableCell144">
            <text:p text:style-name="P145">實習委員會</text:p>
            <text:p text:style-name="P146">複評</text:p>
          </table:table-cell>
        </table:table-row>
        <table:table-row table:style-name="TableRow147">
          <table:table-cell table:style-name="TableCell148" table:number-columns-spanned="4">
            <text:p text:style-name="P149">機構企業形象與產業聲望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20%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實習工作內容與校內課程之銜接性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2</text:span><text:span text:style-name="T163">0%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實習機構創新與創意能量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15%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工作環境與工作安全性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15%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薪資福利</text:p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10%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工作時間與休假規定</text:p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10%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實習機構與學校配合度及執行力</text:p>
          </table:table-cell>
          <table:covered-table-cell/>
          <table:covered-table-cell/>
          <table:covered-table-cell/>
          <table:table-cell table:style-name="TableCell212">
            <text:p text:style-name="P213"><text:span text:style-name="T214">1</text:span><text:span text:style-name="T215">0</text:span><text:span text:style-name="T216">%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>評估總分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三、訪視教師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四、評估結論</text:p>
            <text:p text:style-name="P234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訪視評估教師：<text:s text:c="18"/>訪視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說明：</text:p>
      <text:p text:style-name="P240">1.本表評估總分須達80分(含)以上方可推薦實習機構，未達80分請實習機構重新規劃工作內容及工作條件。</text:p>
      <text:p text:style-name="P241"><text:span text:style-name="T242">2.請系主任安排專業老師拜訪實習機構主管，表達謝意及評估工作之適合性，避免學生報到後因工作不適應而產生困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</dc:creator>
    <meta:creation-date>2017-02-08T03:29:00Z</meta:creation-date>
    <dc:date>2017-02-08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